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32</text:span></text:p>
          </table:table-cell>
          <table:covered-table-cell/>
          <table:table-cell table:style-name="ce14" office:value-type="string" calcext:value-type="string">
            <text:p>05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69" calcext:value-type="float">
            <text:p>56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01" calcext:value-type="float">
            <text:p>80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76DFE450E5F94A1D5655D0A58DDBC4DDA0F21391C998A3F1CA154DE16D63AB5E6CB06F0F0E2E3A042E8763418672F173C22B426A440967D1BAA0119BD795A4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80301:1412</text:p>
          </table:table-cell>
          <table:table-cell table:style-name="ce53" office:value-type="float" office:value="298021.06" calcext:value-type="float">
            <text:p><text:s/>298 021,0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739</text:p>
          </table:table-cell>
          <table:table-cell table:style-name="ce53" office:value-type="float" office:value="1410318.35" calcext:value-type="float">
            <text:p><text:s/>1 410 318,3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2:417</text:p>
          </table:table-cell>
          <table:table-cell table:style-name="ce53" office:value-type="float" office:value="392933.47" calcext:value-type="float">
            <text:p><text:s/>392 933,4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307434.73" calcext:value-type="float">
            <text:p><text:s/>307 434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3:1442</text:p>
          </table:table-cell>
          <table:table-cell table:style-name="ce53" office:value-type="float" office:value="2839059.79" calcext:value-type="float">
            <text:p><text:s/>2 839 059,7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601:100</text:p>
          </table:table-cell>
          <table:table-cell table:style-name="ce53" office:value-type="float" office:value="519765.63" calcext:value-type="float">
            <text:p><text:s/>519 765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90101:759</text:p>
          </table:table-cell>
          <table:table-cell table:style-name="ce53" office:value-type="float" office:value="227963.4" calcext:value-type="float">
            <text:p><text:s/>227 963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00101:697</text:p>
          </table:table-cell>
          <table:table-cell table:style-name="ce53" office:value-type="float" office:value="88699.5" calcext:value-type="float">
            <text:p><text:s/>88 699,5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00101:976</text:p>
          </table:table-cell>
          <table:table-cell table:style-name="ce53" office:value-type="float" office:value="68023.92" calcext:value-type="float">
            <text:p><text:s/>68 023,9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100601:70</text:p>
          </table:table-cell>
          <table:table-cell table:style-name="ce53" office:value-type="float" office:value="825673" calcext:value-type="float">
            <text:p><text:s/>825 673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10501:282</text:p>
          </table:table-cell>
          <table:table-cell table:style-name="ce53" office:value-type="float" office:value="89209.25" calcext:value-type="float">
            <text:p><text:s/>89 209,2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20103:442</text:p>
          </table:table-cell>
          <table:table-cell table:style-name="ce53" office:value-type="float" office:value="91073.27" calcext:value-type="float">
            <text:p><text:s/>91 073,2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60103:2456</text:p>
          </table:table-cell>
          <table:table-cell table:style-name="ce53" office:value-type="float" office:value="100821.64" calcext:value-type="float">
            <text:p><text:s/>100 821,6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030101:2823</text:p>
          </table:table-cell>
          <table:table-cell table:style-name="ce53" office:value-type="float" office:value="105295.57" calcext:value-type="float">
            <text:p><text:s/>105 295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100926:122</text:p>
          </table:table-cell>
          <table:table-cell table:style-name="ce53" office:value-type="float" office:value="773354.17" calcext:value-type="float">
            <text:p><text:s/>773 354,1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110109:4563</text:p>
          </table:table-cell>
          <table:table-cell table:style-name="ce53" office:value-type="float" office:value="1037969.86" calcext:value-type="float">
            <text:p><text:s/>1 037 969,8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050601:3237</text:p>
          </table:table-cell>
          <table:table-cell table:style-name="ce53" office:value-type="float" office:value="441645.16" calcext:value-type="float">
            <text:p><text:s/>441 645,1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050601:6122</text:p>
          </table:table-cell>
          <table:table-cell table:style-name="ce53" office:value-type="float" office:value="478087.6" calcext:value-type="float">
            <text:p><text:s/>478 087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50601:6123</text:p>
          </table:table-cell>
          <table:table-cell table:style-name="ce53" office:value-type="float" office:value="1009983.74" calcext:value-type="float">
            <text:p><text:s/>1 009 98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703:2477</text:p>
          </table:table-cell>
          <table:table-cell table:style-name="ce53" office:value-type="float" office:value="2568000.7" calcext:value-type="float">
            <text:p><text:s/>2 568 000,7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60102:804</text:p>
          </table:table-cell>
          <table:table-cell table:style-name="ce53" office:value-type="float" office:value="1191080.35" calcext:value-type="float">
            <text:p><text:s/>1 191 080,3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90101:5486</text:p>
          </table:table-cell>
          <table:table-cell table:style-name="ce53" office:value-type="float" office:value="840454" calcext:value-type="float">
            <text:p><text:s/>840 454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90101:5487</text:p>
          </table:table-cell>
          <table:table-cell table:style-name="ce53" office:value-type="float" office:value="235668.09" calcext:value-type="float">
            <text:p><text:s/>235 668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90206:175</text:p>
          </table:table-cell>
          <table:table-cell table:style-name="ce53" office:value-type="float" office:value="1203068.42" calcext:value-type="float">
            <text:p><text:s/>1 203 068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100104:537</text:p>
          </table:table-cell>
          <table:table-cell table:style-name="ce53" office:value-type="float" office:value="1418903.21" calcext:value-type="float">
            <text:p><text:s/>1 418 903,2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100401:2229</text:p>
          </table:table-cell>
          <table:table-cell table:style-name="ce53" office:value-type="float" office:value="440324.28" calcext:value-type="float">
            <text:p><text:s/>440 324,2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110902:194</text:p>
          </table:table-cell>
          <table:table-cell table:style-name="ce53" office:value-type="float" office:value="276597.88" calcext:value-type="float">
            <text:p><text:s/>276 597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30310:213</text:p>
          </table:table-cell>
          <table:table-cell table:style-name="ce53" office:value-type="float" office:value="1017536.85" calcext:value-type="float">
            <text:p><text:s/>1 017 536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30310:306</text:p>
          </table:table-cell>
          <table:table-cell table:style-name="ce53" office:value-type="float" office:value="2597719.17" calcext:value-type="float">
            <text:p><text:s/>2 597 719,1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30310:724</text:p>
          </table:table-cell>
          <table:table-cell table:style-name="ce53" office:value-type="float" office:value="1254081.4" calcext:value-type="float">
            <text:p><text:s/>1 254 081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60103:721</text:p>
          </table:table-cell>
          <table:table-cell table:style-name="ce53" office:value-type="float" office:value="24139.08" calcext:value-type="float">
            <text:p><text:s/>24 139,0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60711:159</text:p>
          </table:table-cell>
          <table:table-cell table:style-name="ce53" office:value-type="float" office:value="1068449.5" calcext:value-type="float">
            <text:p><text:s/>1 068 449,5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09:873</text:p>
          </table:table-cell>
          <table:table-cell table:style-name="ce53" office:value-type="float" office:value="397859.62" calcext:value-type="float">
            <text:p><text:s/>397 859,6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00000:1542</text:p>
          </table:table-cell>
          <table:table-cell table:style-name="ce53" office:value-type="float" office:value="1141286.83" calcext:value-type="float">
            <text:p><text:s/>1 141 286,8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00000:1761</text:p>
          </table:table-cell>
          <table:table-cell table:style-name="ce53" office:value-type="float" office:value="1152658.9" calcext:value-type="float">
            <text:p><text:s/>1 152 658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00000:1840</text:p>
          </table:table-cell>
          <table:table-cell table:style-name="ce53" office:value-type="float" office:value="94729.42" calcext:value-type="float">
            <text:p><text:s/>94 729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00000:5202</text:p>
          </table:table-cell>
          <table:table-cell table:style-name="ce53" office:value-type="float" office:value="4249186.75" calcext:value-type="float">
            <text:p><text:s/>4 249 186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066:3569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092:1958</text:p>
          </table:table-cell>
          <table:table-cell table:style-name="ce53" office:value-type="float" office:value="2705237.7" calcext:value-type="float">
            <text:p><text:s/>2 705 237,7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092:1959</text:p>
          </table:table-cell>
          <table:table-cell table:style-name="ce53" office:value-type="float" office:value="1025387.22" calcext:value-type="float">
            <text:p><text:s/>1 025 387,2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092:473</text:p>
          </table:table-cell>
          <table:table-cell table:style-name="ce53" office:value-type="float" office:value="148892.69" calcext:value-type="float">
            <text:p><text:s/>148 892,6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092:475</text:p>
          </table:table-cell>
          <table:table-cell table:style-name="ce53" office:value-type="float" office:value="18853129.37" calcext:value-type="float">
            <text:p><text:s/>18 853 129,3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092:478</text:p>
          </table:table-cell>
          <table:table-cell table:style-name="ce53" office:value-type="float" office:value="2706809.49" calcext:value-type="float">
            <text:p><text:s/>2 706 809,4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92:480</text:p>
          </table:table-cell>
          <table:table-cell table:style-name="ce53" office:value-type="float" office:value="15452.24" calcext:value-type="float">
            <text:p><text:s/>15 452,2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092:498</text:p>
          </table:table-cell>
          <table:table-cell table:style-name="ce53" office:value-type="float" office:value="186865.83" calcext:value-type="float">
            <text:p><text:s/>186 865,8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092:499</text:p>
          </table:table-cell>
          <table:table-cell table:style-name="ce53" office:value-type="float" office:value="35153.89" calcext:value-type="float">
            <text:p><text:s/>35 153,8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092:866</text:p>
          </table:table-cell>
          <table:table-cell table:style-name="ce53" office:value-type="float" office:value="18380771.74" calcext:value-type="float">
            <text:p><text:s/>18 380 771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092:867</text:p>
          </table:table-cell>
          <table:table-cell table:style-name="ce53" office:value-type="float" office:value="242394.05" calcext:value-type="float">
            <text:p><text:s/>242 394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092:868</text:p>
          </table:table-cell>
          <table:table-cell table:style-name="ce53" office:value-type="float" office:value="21753.31" calcext:value-type="float">
            <text:p><text:s/>21 753,3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095:27</text:p>
          </table:table-cell>
          <table:table-cell table:style-name="ce53" office:value-type="float" office:value="599363.35" calcext:value-type="float">
            <text:p><text:s/>599 363,3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101:437</text:p>
          </table:table-cell>
          <table:table-cell table:style-name="ce53" office:value-type="float" office:value="2739651.06" calcext:value-type="float">
            <text:p><text:s/>2 739 651,0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107:24</text:p>
          </table:table-cell>
          <table:table-cell table:style-name="ce53" office:value-type="float" office:value="878300.41" calcext:value-type="float">
            <text:p><text:s/>878 300,4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123:233</text:p>
          </table:table-cell>
          <table:table-cell table:style-name="ce53" office:value-type="float" office:value="52659.57" calcext:value-type="float">
            <text:p><text:s/>52 659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152:71</text:p>
          </table:table-cell>
          <table:table-cell table:style-name="ce53" office:value-type="float" office:value="64205.26" calcext:value-type="float">
            <text:p><text:s/>64 205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154:73</text:p>
          </table:table-cell>
          <table:table-cell table:style-name="ce53" office:value-type="float" office:value="7249711.86" calcext:value-type="float">
            <text:p><text:s/>7 249 711,8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158:77</text:p>
          </table:table-cell>
          <table:table-cell table:style-name="ce53" office:value-type="float" office:value="1548624.71" calcext:value-type="float">
            <text:p><text:s/>1 548 624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165:34</text:p>
          </table:table-cell>
          <table:table-cell table:style-name="ce53" office:value-type="float" office:value="1785961.78" calcext:value-type="float">
            <text:p><text:s/>1 785 961,7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170:193</text:p>
          </table:table-cell>
          <table:table-cell table:style-name="ce53" office:value-type="float" office:value="670991.57" calcext:value-type="float">
            <text:p><text:s/>670 99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170:196</text:p>
          </table:table-cell>
          <table:table-cell table:style-name="ce53" office:value-type="float" office:value="5791521.74" calcext:value-type="float">
            <text:p><text:s/>5 791 521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171:21</text:p>
          </table:table-cell>
          <table:table-cell table:style-name="ce53" office:value-type="float" office:value="180777.28" calcext:value-type="float">
            <text:p><text:s/>180 777,2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370:547</text:p>
          </table:table-cell>
          <table:table-cell table:style-name="ce53" office:value-type="float" office:value="134964.45" calcext:value-type="float">
            <text:p><text:s/>134 964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432:2588</text:p>
          </table:table-cell>
          <table:table-cell table:style-name="ce53" office:value-type="float" office:value="198694.96" calcext:value-type="float">
            <text:p><text:s/>198 694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432:2589</text:p>
          </table:table-cell>
          <table:table-cell table:style-name="ce53" office:value-type="float" office:value="488682.19" calcext:value-type="float">
            <text:p><text:s/>488 682,1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432:2590</text:p>
          </table:table-cell>
          <table:table-cell table:style-name="ce53" office:value-type="float" office:value="446741.45" calcext:value-type="float">
            <text:p><text:s/>446 741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432:2591</text:p>
          </table:table-cell>
          <table:table-cell table:style-name="ce53" office:value-type="float" office:value="349058.71" calcext:value-type="float">
            <text:p><text:s/>349 05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432:2592</text:p>
          </table:table-cell>
          <table:table-cell table:style-name="ce53" office:value-type="float" office:value="204065.09" calcext:value-type="float">
            <text:p><text:s/>204 065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432:2593</text:p>
          </table:table-cell>
          <table:table-cell table:style-name="ce53" office:value-type="float" office:value="485997.13" calcext:value-type="float">
            <text:p><text:s/>485 997,1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432:2594</text:p>
          </table:table-cell>
          <table:table-cell table:style-name="ce53" office:value-type="float" office:value="499422.46" calcext:value-type="float">
            <text:p><text:s/>499 422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432:2596</text:p>
          </table:table-cell>
          <table:table-cell table:style-name="ce53" office:value-type="float" office:value="327578.17" calcext:value-type="float">
            <text:p><text:s/>327 578,1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432:2597</text:p>
          </table:table-cell>
          <table:table-cell table:style-name="ce53" office:value-type="float" office:value="193324.82" calcext:value-type="float">
            <text:p><text:s/>193 324,8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432:2598</text:p>
          </table:table-cell>
          <table:table-cell table:style-name="ce53" office:value-type="float" office:value="272588" calcext:value-type="float">
            <text:p><text:s/>272 58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432:2599</text:p>
          </table:table-cell>
          <table:table-cell table:style-name="ce53" office:value-type="float" office:value="204065.09" calcext:value-type="float">
            <text:p><text:s/>204 065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432:2600</text:p>
          </table:table-cell>
          <table:table-cell table:style-name="ce53" office:value-type="float" office:value="351743.78" calcext:value-type="float">
            <text:p><text:s/>351 743,7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432:262</text:p>
          </table:table-cell>
          <table:table-cell table:style-name="ce53" office:value-type="float" office:value="992311.65" calcext:value-type="float">
            <text:p><text:s/>992 311,6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559:28</text:p>
          </table:table-cell>
          <table:table-cell table:style-name="ce53" office:value-type="float" office:value="1858742.78" calcext:value-type="float">
            <text:p><text:s/>1 858 742,7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591:374</text:p>
          </table:table-cell>
          <table:table-cell table:style-name="ce53" office:value-type="float" office:value="249780.9" calcext:value-type="float">
            <text:p><text:s/>249 78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2018:129</text:p>
          </table:table-cell>
          <table:table-cell table:style-name="ce53" office:value-type="float" office:value="75452.92" calcext:value-type="float">
            <text:p><text:s/>75 452,9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118:72</text:p>
          </table:table-cell>
          <table:table-cell table:style-name="ce53" office:value-type="float" office:value="585593.64" calcext:value-type="float">
            <text:p><text:s/>585 593,6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187:168</text:p>
          </table:table-cell>
          <table:table-cell table:style-name="ce53" office:value-type="float" office:value="131835.1" calcext:value-type="float">
            <text:p><text:s/>131 835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05:181</text:p>
          </table:table-cell>
          <table:table-cell table:style-name="ce53" office:value-type="float" office:value="845404.24" calcext:value-type="float">
            <text:p><text:s/>845 404,2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240:338</text:p>
          </table:table-cell>
          <table:table-cell table:style-name="ce53" office:value-type="float" office:value="702830.41" calcext:value-type="float">
            <text:p><text:s/>702 830,4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309:6608</text:p>
          </table:table-cell>
          <table:table-cell table:style-name="ce53" office:value-type="float" office:value="1402507.73" calcext:value-type="float">
            <text:p><text:s/>1 402 507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504:376</text:p>
          </table:table-cell>
          <table:table-cell table:style-name="ce53" office:value-type="float" office:value="216040.74" calcext:value-type="float">
            <text:p><text:s/>216 040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731:437</text:p>
          </table:table-cell>
          <table:table-cell table:style-name="ce53" office:value-type="float" office:value="6422666.18" calcext:value-type="float">
            <text:p><text:s/>6 422 666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2090:478</text:p>
          </table:table-cell>
          <table:table-cell table:style-name="ce53" office:value-type="float" office:value="821602.44" calcext:value-type="float">
            <text:p><text:s/>821 602,4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030:47</text:p>
          </table:table-cell>
          <table:table-cell table:style-name="ce53" office:value-type="float" office:value="374898.55" calcext:value-type="float">
            <text:p><text:s/>374 898,5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041:268</text:p>
          </table:table-cell>
          <table:table-cell table:style-name="ce53" office:value-type="float" office:value="243594.94" calcext:value-type="float">
            <text:p><text:s/>243 594,9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041:325</text:p>
          </table:table-cell>
          <table:table-cell table:style-name="ce53" office:value-type="float" office:value="700177.99" calcext:value-type="float">
            <text:p><text:s/>700 177,9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068:2141</text:p>
          </table:table-cell>
          <table:table-cell table:style-name="ce53" office:value-type="float" office:value="1423674.6" calcext:value-type="float">
            <text:p><text:s/>1 423 674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105:2618</text:p>
          </table:table-cell>
          <table:table-cell table:style-name="ce53" office:value-type="float" office:value="1408938.61" calcext:value-type="float">
            <text:p><text:s/>1 408 938,6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109:400</text:p>
          </table:table-cell>
          <table:table-cell table:style-name="ce53" office:value-type="float" office:value="528111.36" calcext:value-type="float">
            <text:p><text:s/>528 111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116:1443</text:p>
          </table:table-cell>
          <table:table-cell table:style-name="ce53" office:value-type="float" office:value="5564102.17" calcext:value-type="float">
            <text:p><text:s/>5 564 102,1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205:41</text:p>
          </table:table-cell>
          <table:table-cell table:style-name="ce53" office:value-type="float" office:value="390880.84" calcext:value-type="float">
            <text:p><text:s/>390 880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205:67</text:p>
          </table:table-cell>
          <table:table-cell table:style-name="ce53" office:value-type="float" office:value="563417.57" calcext:value-type="float">
            <text:p><text:s/>563 417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323:487</text:p>
          </table:table-cell>
          <table:table-cell table:style-name="ce53" office:value-type="float" office:value="3020283.7" calcext:value-type="float">
            <text:p><text:s/>3 020 283,7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457:178</text:p>
          </table:table-cell>
          <table:table-cell table:style-name="ce53" office:value-type="float" office:value="973076.56" calcext:value-type="float">
            <text:p><text:s/>973 076,5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642:1551</text:p>
          </table:table-cell>
          <table:table-cell table:style-name="ce53" office:value-type="float" office:value="3452365.97" calcext:value-type="float">
            <text:p><text:s/>3 452 365,9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43:66</text:p>
          </table:table-cell>
          <table:table-cell table:style-name="ce53" office:value-type="float" office:value="361827.61" calcext:value-type="float">
            <text:p><text:s/>361 827,6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50:635</text:p>
          </table:table-cell>
          <table:table-cell table:style-name="ce53" office:value-type="float" office:value="2332741.97" calcext:value-type="float">
            <text:p><text:s/>2 332 741,9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91:454</text:p>
          </table:table-cell>
          <table:table-cell table:style-name="ce53" office:value-type="float" office:value="2299301.44" calcext:value-type="float">
            <text:p><text:s/>2 299 301,4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861:1000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861:1001</text:p>
          </table:table-cell>
          <table:table-cell table:style-name="ce53" office:value-type="float" office:value="2699318.19" calcext:value-type="float">
            <text:p><text:s/>2 699 318,1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861:1002</text:p>
          </table:table-cell>
          <table:table-cell table:style-name="ce53" office:value-type="float" office:value="161757.59" calcext:value-type="float">
            <text:p><text:s/>161 757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861:1003</text:p>
          </table:table-cell>
          <table:table-cell table:style-name="ce53" office:value-type="float" office:value="1562658.73" calcext:value-type="float">
            <text:p><text:s/>1 562 658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861:1004</text:p>
          </table:table-cell>
          <table:table-cell table:style-name="ce53" office:value-type="float" office:value="2161930.77" calcext:value-type="float">
            <text:p><text:s/>2 161 930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861:1005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861:1006</text:p>
          </table:table-cell>
          <table:table-cell table:style-name="ce53" office:value-type="float" office:value="3195201.45" calcext:value-type="float">
            <text:p><text:s/>3 195 201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861:1007</text:p>
          </table:table-cell>
          <table:table-cell table:style-name="ce53" office:value-type="float" office:value="3183616.15" calcext:value-type="float">
            <text:p><text:s/>3 183 616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861:1008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861:1009</text:p>
          </table:table-cell>
          <table:table-cell table:style-name="ce53" office:value-type="float" office:value="2158137.91" calcext:value-type="float">
            <text:p><text:s/>2 158 137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861:1010</text:p>
          </table:table-cell>
          <table:table-cell table:style-name="ce53" office:value-type="float" office:value="1562658.73" calcext:value-type="float">
            <text:p><text:s/>1 562 658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861:1011</text:p>
          </table:table-cell>
          <table:table-cell table:style-name="ce53" office:value-type="float" office:value="2696265.26" calcext:value-type="float">
            <text:p><text:s/>2 696 265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861:1012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861:1013</text:p>
          </table:table-cell>
          <table:table-cell table:style-name="ce53" office:value-type="float" office:value="119029.17" calcext:value-type="float">
            <text:p><text:s/>119 029,1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861:1014</text:p>
          </table:table-cell>
          <table:table-cell table:style-name="ce53" office:value-type="float" office:value="1528522.98" calcext:value-type="float">
            <text:p><text:s/>1 528 522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861:1015</text:p>
          </table:table-cell>
          <table:table-cell table:style-name="ce53" office:value-type="float" office:value="1551280.15" calcext:value-type="float">
            <text:p><text:s/>1 551 280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861:1016</text:p>
          </table:table-cell>
          <table:table-cell table:style-name="ce53" office:value-type="float" office:value="2252959.43" calcext:value-type="float">
            <text:p><text:s/>2 252 959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861:1017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861:1018</text:p>
          </table:table-cell>
          <table:table-cell table:style-name="ce53" office:value-type="float" office:value="1532315.84" calcext:value-type="float">
            <text:p><text:s/>1 532 31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861:1019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861:1020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861:1021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861:1022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861:1023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861:1024</text:p>
          </table:table-cell>
          <table:table-cell table:style-name="ce53" office:value-type="float" office:value="88508.87" calcext:value-type="float">
            <text:p><text:s/>88 5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861:1025</text:p>
          </table:table-cell>
          <table:table-cell table:style-name="ce53" office:value-type="float" office:value="2260545.16" calcext:value-type="float">
            <text:p><text:s/>2 260 545,1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861:1026</text:p>
          </table:table-cell>
          <table:table-cell table:style-name="ce53" office:value-type="float" office:value="2699318.19" calcext:value-type="float">
            <text:p><text:s/>2 699 318,1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861:1027</text:p>
          </table:table-cell>
          <table:table-cell table:style-name="ce53" office:value-type="float" office:value="1574037.32" calcext:value-type="float">
            <text:p><text:s/>1 574 037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861:1028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861:1029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861:1030</text:p>
          </table:table-cell>
          <table:table-cell table:style-name="ce53" office:value-type="float" office:value="3189237.91" calcext:value-type="float">
            <text:p><text:s/>3 189 237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861:1031</text:p>
          </table:table-cell>
          <table:table-cell table:style-name="ce53" office:value-type="float" office:value="3180802.09" calcext:value-type="float">
            <text:p><text:s/>3 180 802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861:1032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861:1033</text:p>
          </table:table-cell>
          <table:table-cell table:style-name="ce53" office:value-type="float" office:value="2161930.77" calcext:value-type="float">
            <text:p><text:s/>2 161 930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861:1034</text:p>
          </table:table-cell>
          <table:table-cell table:style-name="ce53" office:value-type="float" office:value="1581623.04" calcext:value-type="float">
            <text:p><text:s/>1 581 623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861:1035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861:1036</text:p>
          </table:table-cell>
          <table:table-cell table:style-name="ce53" office:value-type="float" office:value="2699318.19" calcext:value-type="float">
            <text:p><text:s/>2 699 318,1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861:1037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861:1038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861:1039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861:1040</text:p>
          </table:table-cell>
          <table:table-cell table:style-name="ce53" office:value-type="float" office:value="2264338.02" calcext:value-type="float">
            <text:p><text:s/>2 264 338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861:1041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861:1042</text:p>
          </table:table-cell>
          <table:table-cell table:style-name="ce53" office:value-type="float" office:value="1536108.71" calcext:value-type="float">
            <text:p><text:s/>1 536 10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861:1043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861:1044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861:1045</text:p>
          </table:table-cell>
          <table:table-cell table:style-name="ce53" office:value-type="float" office:value="2287095.18" calcext:value-type="float">
            <text:p><text:s/>2 287 095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861:1046</text:p>
          </table:table-cell>
          <table:table-cell table:style-name="ce53" office:value-type="float" office:value="97664.96" calcext:value-type="float">
            <text:p><text:s/>97 664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861:1047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861:1048</text:p>
          </table:table-cell>
          <table:table-cell table:style-name="ce53" office:value-type="float" office:value="1551280.15" calcext:value-type="float">
            <text:p><text:s/>1 551 280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861:1049</text:p>
          </table:table-cell>
          <table:table-cell table:style-name="ce53" office:value-type="float" office:value="2283302.32" calcext:value-type="float">
            <text:p><text:s/>2 283 30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861:1050</text:p>
          </table:table-cell>
          <table:table-cell table:style-name="ce53" office:value-type="float" office:value="2693210.06" calcext:value-type="float">
            <text:p><text:s/>2 693 210,0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861:1051</text:p>
          </table:table-cell>
          <table:table-cell table:style-name="ce53" office:value-type="float" office:value="1574037.32" calcext:value-type="float">
            <text:p><text:s/>1 574 037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861:1052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861:1053</text:p>
          </table:table-cell>
          <table:table-cell table:style-name="ce53" office:value-type="float" office:value="1699201.73" calcext:value-type="float">
            <text:p><text:s/>1 699 201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861:1054</text:p>
          </table:table-cell>
          <table:table-cell table:style-name="ce53" office:value-type="float" office:value="3183616.15" calcext:value-type="float">
            <text:p><text:s/>3 183 616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861:1055</text:p>
          </table:table-cell>
          <table:table-cell table:style-name="ce53" office:value-type="float" office:value="3189237.91" calcext:value-type="float">
            <text:p><text:s/>3 189 237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861:1056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861:1057</text:p>
          </table:table-cell>
          <table:table-cell table:style-name="ce53" office:value-type="float" office:value="119029.17" calcext:value-type="float">
            <text:p><text:s/>119 029,1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861:1058</text:p>
          </table:table-cell>
          <table:table-cell table:style-name="ce53" office:value-type="float" office:value="97664.96" calcext:value-type="float">
            <text:p><text:s/>97 664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861:1059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861:1060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861:1061</text:p>
          </table:table-cell>
          <table:table-cell table:style-name="ce53" office:value-type="float" office:value="2696265.26" calcext:value-type="float">
            <text:p><text:s/>2 696 265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861:1062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861:1063</text:p>
          </table:table-cell>
          <table:table-cell table:style-name="ce53" office:value-type="float" office:value="1532315.84" calcext:value-type="float">
            <text:p><text:s/>1 532 31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861:1064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861:1065</text:p>
          </table:table-cell>
          <table:table-cell table:style-name="ce53" office:value-type="float" office:value="2287095.18" calcext:value-type="float">
            <text:p><text:s/>2 287 095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861:1066</text:p>
          </table:table-cell>
          <table:table-cell table:style-name="ce53" office:value-type="float" office:value="2260545.16" calcext:value-type="float">
            <text:p><text:s/>2 260 545,1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861:1067</text:p>
          </table:table-cell>
          <table:table-cell table:style-name="ce53" office:value-type="float" office:value="1536108.71" calcext:value-type="float">
            <text:p><text:s/>1 536 10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861:1068</text:p>
          </table:table-cell>
          <table:table-cell table:style-name="ce53" office:value-type="float" office:value="1532315.84" calcext:value-type="float">
            <text:p><text:s/>1 532 31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861:1069</text:p>
          </table:table-cell>
          <table:table-cell table:style-name="ce53" office:value-type="float" office:value="97664.96" calcext:value-type="float">
            <text:p><text:s/>97 664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861:1070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861:1071</text:p>
          </table:table-cell>
          <table:table-cell table:style-name="ce53" office:value-type="float" office:value="2287095.18" calcext:value-type="float">
            <text:p><text:s/>2 287 095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861:1072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861:1073</text:p>
          </table:table-cell>
          <table:table-cell table:style-name="ce53" office:value-type="float" office:value="1555073.01" calcext:value-type="float">
            <text:p><text:s/>1 555 073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861:1074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861:1075</text:p>
          </table:table-cell>
          <table:table-cell table:style-name="ce53" office:value-type="float" office:value="2693210.06" calcext:value-type="float">
            <text:p><text:s/>2 693 210,0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861:1076</text:p>
          </table:table-cell>
          <table:table-cell table:style-name="ce53" office:value-type="float" office:value="1570244.45" calcext:value-type="float">
            <text:p><text:s/>1 570 244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861:1077</text:p>
          </table:table-cell>
          <table:table-cell table:style-name="ce53" office:value-type="float" office:value="2161930.77" calcext:value-type="float">
            <text:p><text:s/>2 161 930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861:1078</text:p>
          </table:table-cell>
          <table:table-cell table:style-name="ce53" office:value-type="float" office:value="1680237.42" calcext:value-type="float">
            <text:p><text:s/>1 680 237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861:1079</text:p>
          </table:table-cell>
          <table:table-cell table:style-name="ce53" office:value-type="float" office:value="3186427.79" calcext:value-type="float">
            <text:p><text:s/>3 186 427,7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861:1080</text:p>
          </table:table-cell>
          <table:table-cell table:style-name="ce53" office:value-type="float" office:value="97664.96" calcext:value-type="float">
            <text:p><text:s/>97 664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861:1081</text:p>
          </table:table-cell>
          <table:table-cell table:style-name="ce53" office:value-type="float" office:value="3183616.15" calcext:value-type="float">
            <text:p><text:s/>3 183 616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861:1082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861:1083</text:p>
          </table:table-cell>
          <table:table-cell table:style-name="ce53" office:value-type="float" office:value="2161930.77" calcext:value-type="float">
            <text:p><text:s/>2 161 930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861:1084</text:p>
          </table:table-cell>
          <table:table-cell table:style-name="ce53" office:value-type="float" office:value="1570244.45" calcext:value-type="float">
            <text:p><text:s/>1 570 244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861:1085</text:p>
          </table:table-cell>
          <table:table-cell table:style-name="ce53" office:value-type="float" office:value="2690154.1" calcext:value-type="float">
            <text:p><text:s/>2 690 154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861:1086</text:p>
          </table:table-cell>
          <table:table-cell table:style-name="ce53" office:value-type="float" office:value="2302266.63" calcext:value-type="float">
            <text:p><text:s/>2 302 266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861:1087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861:1088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861:1089</text:p>
          </table:table-cell>
          <table:table-cell table:style-name="ce53" office:value-type="float" office:value="2302266.63" calcext:value-type="float">
            <text:p><text:s/>2 302 266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861:1090</text:p>
          </table:table-cell>
          <table:table-cell table:style-name="ce53" office:value-type="float" office:value="2287095.18" calcext:value-type="float">
            <text:p><text:s/>2 287 095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861:1091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861:1092</text:p>
          </table:table-cell>
          <table:table-cell table:style-name="ce53" office:value-type="float" office:value="1551280.15" calcext:value-type="float">
            <text:p><text:s/>1 551 280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861:1093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861:1094</text:p>
          </table:table-cell>
          <table:table-cell table:style-name="ce53" office:value-type="float" office:value="2283302.32" calcext:value-type="float">
            <text:p><text:s/>2 283 30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861:1095</text:p>
          </table:table-cell>
          <table:table-cell table:style-name="ce53" office:value-type="float" office:value="2294680.91" calcext:value-type="float">
            <text:p><text:s/>2 294 680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861:1096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861:1097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861:1098</text:p>
          </table:table-cell>
          <table:table-cell table:style-name="ce53" office:value-type="float" office:value="2283302.32" calcext:value-type="float">
            <text:p><text:s/>2 283 30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861:1099</text:p>
          </table:table-cell>
          <table:table-cell table:style-name="ce53" office:value-type="float" office:value="2537359.36" calcext:value-type="float">
            <text:p><text:s/>2 537 359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861:1100</text:p>
          </table:table-cell>
          <table:table-cell table:style-name="ce53" office:value-type="float" office:value="1479594.94" calcext:value-type="float">
            <text:p><text:s/>1 479 594,9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861:1101</text:p>
          </table:table-cell>
          <table:table-cell table:style-name="ce53" office:value-type="float" office:value="2028649.44" calcext:value-type="float">
            <text:p><text:s/>2 028 649,4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861:1102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861:1103</text:p>
          </table:table-cell>
          <table:table-cell table:style-name="ce53" office:value-type="float" office:value="1579423.03" calcext:value-type="float">
            <text:p><text:s/>1 579 423,0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861:1104</text:p>
          </table:table-cell>
          <table:table-cell table:style-name="ce53" office:value-type="float" office:value="2834419.74" calcext:value-type="float">
            <text:p><text:s/>2 834 419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861:1105</text:p>
          </table:table-cell>
          <table:table-cell table:style-name="ce53" office:value-type="float" office:value="2834419.74" calcext:value-type="float">
            <text:p><text:s/>2 834 419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861:1106</text:p>
          </table:table-cell>
          <table:table-cell table:style-name="ce53" office:value-type="float" office:value="1586553.61" calcext:value-type="float">
            <text:p><text:s/>1 586 553,6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861:1107</text:p>
          </table:table-cell>
          <table:table-cell table:style-name="ce53" office:value-type="float" office:value="2042910.6" calcext:value-type="float">
            <text:p><text:s/>2 042 910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861:1108</text:p>
          </table:table-cell>
          <table:table-cell table:style-name="ce53" office:value-type="float" office:value="1472464.36" calcext:value-type="float">
            <text:p><text:s/>1 472 464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861:1109</text:p>
          </table:table-cell>
          <table:table-cell table:style-name="ce53" office:value-type="float" office:value="2534489.26" calcext:value-type="float">
            <text:p><text:s/>2 534 489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861:1110</text:p>
          </table:table-cell>
          <table:table-cell table:style-name="ce53" office:value-type="float" office:value="2146303.98" calcext:value-type="float">
            <text:p><text:s/>2 146 303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861:1111</text:p>
          </table:table-cell>
          <table:table-cell table:style-name="ce53" office:value-type="float" office:value="1451072.62" calcext:value-type="float">
            <text:p><text:s/>1 451 072,6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861:1112</text:p>
          </table:table-cell>
          <table:table-cell table:style-name="ce53" office:value-type="float" office:value="1447507.33" calcext:value-type="float">
            <text:p><text:s/>1 447 507,3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861:1113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861:1114</text:p>
          </table:table-cell>
          <table:table-cell table:style-name="ce53" office:value-type="float" office:value="2167695.71" calcext:value-type="float">
            <text:p><text:s/>2 167 695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861:1115</text:p>
          </table:table-cell>
          <table:table-cell table:style-name="ce53" office:value-type="float" office:value="2135608.11" calcext:value-type="float">
            <text:p><text:s/>2 135 608,1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861:1116</text:p>
          </table:table-cell>
          <table:table-cell table:style-name="ce53" office:value-type="float" office:value="1451072.62" calcext:value-type="float">
            <text:p><text:s/>1 451 072,6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861:1117</text:p>
          </table:table-cell>
          <table:table-cell table:style-name="ce53" office:value-type="float" office:value="1458203.2" calcext:value-type="float">
            <text:p><text:s/>1 458 203,2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861:1118</text:p>
          </table:table-cell>
          <table:table-cell table:style-name="ce53" office:value-type="float" office:value="2156999.85" calcext:value-type="float">
            <text:p><text:s/>2 156 999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861:1119</text:p>
          </table:table-cell>
          <table:table-cell table:style-name="ce53" office:value-type="float" office:value="2160565.13" calcext:value-type="float">
            <text:p><text:s/>2 160 565,1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861:1120</text:p>
          </table:table-cell>
          <table:table-cell table:style-name="ce53" office:value-type="float" office:value="1458203.2" calcext:value-type="float">
            <text:p><text:s/>1 458 203,2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861:1121</text:p>
          </table:table-cell>
          <table:table-cell table:style-name="ce53" office:value-type="float" office:value="1447507.33" calcext:value-type="float">
            <text:p><text:s/>1 447 507,3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861:1122</text:p>
          </table:table-cell>
          <table:table-cell table:style-name="ce53" office:value-type="float" office:value="2164130.42" calcext:value-type="float">
            <text:p><text:s/>2 164 130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861:1123</text:p>
          </table:table-cell>
          <table:table-cell table:style-name="ce53" office:value-type="float" office:value="125133.23" calcext:value-type="float">
            <text:p><text:s/>125 133,2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861:1124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861:1125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861:1126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861:1127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861:1128</text:p>
          </table:table-cell>
          <table:table-cell table:style-name="ce53" office:value-type="float" office:value="103769.02" calcext:value-type="float">
            <text:p><text:s/>103 769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861:1129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861:1130</text:p>
          </table:table-cell>
          <table:table-cell table:style-name="ce53" office:value-type="float" office:value="85456.84" calcext:value-type="float">
            <text:p><text:s/>85 456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861:1131</text:p>
          </table:table-cell>
          <table:table-cell table:style-name="ce53" office:value-type="float" office:value="85456.84" calcext:value-type="float">
            <text:p><text:s/>85 456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861:1132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861:1133</text:p>
          </table:table-cell>
          <table:table-cell table:style-name="ce53" office:value-type="float" office:value="88508.87" calcext:value-type="float">
            <text:p><text:s/>88 5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861:1134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861:1135</text:p>
          </table:table-cell>
          <table:table-cell table:style-name="ce53" office:value-type="float" office:value="88508.87" calcext:value-type="float">
            <text:p><text:s/>88 5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861:1136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861:1137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861:1138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861:1139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861:1140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861:1141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861:1142</text:p>
          </table:table-cell>
          <table:table-cell table:style-name="ce53" office:value-type="float" office:value="76300.75" calcext:value-type="float">
            <text:p><text:s/>76 300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861:1143</text:p>
          </table:table-cell>
          <table:table-cell table:style-name="ce53" office:value-type="float" office:value="76300.75" calcext:value-type="float">
            <text:p><text:s/>76 300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861:1144</text:p>
          </table:table-cell>
          <table:table-cell table:style-name="ce53" office:value-type="float" office:value="76300.75" calcext:value-type="float">
            <text:p><text:s/>76 300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861:1145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861:1146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861:1147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861:1148</text:p>
          </table:table-cell>
          <table:table-cell table:style-name="ce53" office:value-type="float" office:value="112925.11" calcext:value-type="float">
            <text:p><text:s/>112 925,1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861:1149</text:p>
          </table:table-cell>
          <table:table-cell table:style-name="ce53" office:value-type="float" office:value="97664.96" calcext:value-type="float">
            <text:p><text:s/>97 664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861:1150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861:1151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861:1152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861:1153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861:1154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861:1155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861:1156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861:1157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861:1158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861:1159</text:p>
          </table:table-cell>
          <table:table-cell table:style-name="ce53" office:value-type="float" office:value="76300.75" calcext:value-type="float">
            <text:p><text:s/>76 300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861:1160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861:1161</text:p>
          </table:table-cell>
          <table:table-cell table:style-name="ce53" office:value-type="float" office:value="79352.78" calcext:value-type="float">
            <text:p><text:s/>79 352,7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861:1162</text:p>
          </table:table-cell>
          <table:table-cell table:style-name="ce53" office:value-type="float" office:value="82404.81" calcext:value-type="float">
            <text:p><text:s/>82 404,8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861:1163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861:1164</text:p>
          </table:table-cell>
          <table:table-cell table:style-name="ce53" office:value-type="float" office:value="88508.87" calcext:value-type="float">
            <text:p><text:s/>88 5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861:1165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861:1166</text:p>
          </table:table-cell>
          <table:table-cell table:style-name="ce53" office:value-type="float" office:value="112925.11" calcext:value-type="float">
            <text:p><text:s/>112 925,1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861:1167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861:1168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861:1169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861:1170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861:1171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861:1172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861:1173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861:1174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861:1175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861:1176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861:1177</text:p>
          </table:table-cell>
          <table:table-cell table:style-name="ce53" office:value-type="float" office:value="76300.75" calcext:value-type="float">
            <text:p><text:s/>76 300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861:1178</text:p>
          </table:table-cell>
          <table:table-cell table:style-name="ce53" office:value-type="float" office:value="79352.78" calcext:value-type="float">
            <text:p><text:s/>79 352,7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861:1179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861:1180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861:1181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861:724</text:p>
          </table:table-cell>
          <table:table-cell table:style-name="ce53" office:value-type="float" office:value="1549267021.76" calcext:value-type="float">
            <text:p><text:s/>1 549 267 021,7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861:725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861:726</text:p>
          </table:table-cell>
          <table:table-cell table:style-name="ce53" office:value-type="float" office:value="112925.11" calcext:value-type="float">
            <text:p><text:s/>112 925,1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861:727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861:728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861:729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861:730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861:731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861:732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861:733</text:p>
          </table:table-cell>
          <table:table-cell table:style-name="ce53" office:value-type="float" office:value="2727015.46" calcext:value-type="float">
            <text:p><text:s/>2 727 015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861:734</text:p>
          </table:table-cell>
          <table:table-cell table:style-name="ce53" office:value-type="float" office:value="1615758.79" calcext:value-type="float">
            <text:p><text:s/>1 615 758,7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861:735</text:p>
          </table:table-cell>
          <table:table-cell table:style-name="ce53" office:value-type="float" office:value="2196066.52" calcext:value-type="float">
            <text:p><text:s/>2 196 066,5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861:736</text:p>
          </table:table-cell>
          <table:table-cell table:style-name="ce53" office:value-type="float" office:value="88508.87" calcext:value-type="float">
            <text:p><text:s/>88 5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861:737</text:p>
          </table:table-cell>
          <table:table-cell table:style-name="ce53" office:value-type="float" office:value="1733337.48" calcext:value-type="float">
            <text:p><text:s/>1 733 337,4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861:738</text:p>
          </table:table-cell>
          <table:table-cell table:style-name="ce53" office:value-type="float" office:value="3212364.5" calcext:value-type="float">
            <text:p><text:s/>3 212 364,5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61:739</text:p>
          </table:table-cell>
          <table:table-cell table:style-name="ce53" office:value-type="float" office:value="3195201.45" calcext:value-type="float">
            <text:p><text:s/>3 195 201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861:740</text:p>
          </table:table-cell>
          <table:table-cell table:style-name="ce53" office:value-type="float" office:value="1721958.89" calcext:value-type="float">
            <text:p><text:s/>1 721 958,8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861:741</text:p>
          </table:table-cell>
          <table:table-cell table:style-name="ce53" office:value-type="float" office:value="2207445.1" calcext:value-type="float">
            <text:p><text:s/>2 207 445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61:742</text:p>
          </table:table-cell>
          <table:table-cell table:style-name="ce53" office:value-type="float" office:value="1604380.2" calcext:value-type="float">
            <text:p><text:s/>1 604 380,2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61:743</text:p>
          </table:table-cell>
          <table:table-cell table:style-name="ce53" office:value-type="float" office:value="2727015.46" calcext:value-type="float">
            <text:p><text:s/>2 727 015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61:744</text:p>
          </table:table-cell>
          <table:table-cell table:style-name="ce53" office:value-type="float" office:value="2302266.63" calcext:value-type="float">
            <text:p><text:s/>2 302 266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61:745</text:p>
          </table:table-cell>
          <table:table-cell table:style-name="ce53" office:value-type="float" office:value="1574037.32" calcext:value-type="float">
            <text:p><text:s/>1 574 037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61:746</text:p>
          </table:table-cell>
          <table:table-cell table:style-name="ce53" office:value-type="float" office:value="1581623.04" calcext:value-type="float">
            <text:p><text:s/>1 581 623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61:747</text:p>
          </table:table-cell>
          <table:table-cell table:style-name="ce53" office:value-type="float" office:value="106821.05" calcext:value-type="float">
            <text:p><text:s/>106 821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861:748</text:p>
          </table:table-cell>
          <table:table-cell table:style-name="ce53" office:value-type="float" office:value="2302266.63" calcext:value-type="float">
            <text:p><text:s/>2 302 266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861:749</text:p>
          </table:table-cell>
          <table:table-cell table:style-name="ce53" office:value-type="float" office:value="2317438.07" calcext:value-type="float">
            <text:p><text:s/>2 317 438,0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861:750</text:p>
          </table:table-cell>
          <table:table-cell table:style-name="ce53" office:value-type="float" office:value="1589208.76" calcext:value-type="float">
            <text:p><text:s/>1 589 208,7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861:751</text:p>
          </table:table-cell>
          <table:table-cell table:style-name="ce53" office:value-type="float" office:value="1585415.9" calcext:value-type="float">
            <text:p><text:s/>1 585 415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861:752</text:p>
          </table:table-cell>
          <table:table-cell table:style-name="ce53" office:value-type="float" office:value="2302266.63" calcext:value-type="float">
            <text:p><text:s/>2 302 266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861:753</text:p>
          </table:table-cell>
          <table:table-cell table:style-name="ce53" office:value-type="float" office:value="2302266.63" calcext:value-type="float">
            <text:p><text:s/>2 302 266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861:754</text:p>
          </table:table-cell>
          <table:table-cell table:style-name="ce53" office:value-type="float" office:value="1577830.18" calcext:value-type="float">
            <text:p><text:s/>1 577 830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861:755</text:p>
          </table:table-cell>
          <table:table-cell table:style-name="ce53" office:value-type="float" office:value="1596794.48" calcext:value-type="float">
            <text:p><text:s/>1 596 794,4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861:756</text:p>
          </table:table-cell>
          <table:table-cell table:style-name="ce53" office:value-type="float" office:value="2309852.35" calcext:value-type="float">
            <text:p><text:s/>2 309 852,3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861:757</text:p>
          </table:table-cell>
          <table:table-cell table:style-name="ce53" office:value-type="float" office:value="2702370.36" calcext:value-type="float">
            <text:p><text:s/>2 702 370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861:758</text:p>
          </table:table-cell>
          <table:table-cell table:style-name="ce53" office:value-type="float" office:value="112925.11" calcext:value-type="float">
            <text:p><text:s/>112 925,1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861:759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861:760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861:761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861:762</text:p>
          </table:table-cell>
          <table:table-cell table:style-name="ce53" office:value-type="float" office:value="3180802.09" calcext:value-type="float">
            <text:p><text:s/>3 180 802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861:763</text:p>
          </table:table-cell>
          <table:table-cell table:style-name="ce53" office:value-type="float" office:value="3186427.79" calcext:value-type="float">
            <text:p><text:s/>3 186 427,7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861:764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861:765</text:p>
          </table:table-cell>
          <table:table-cell table:style-name="ce53" office:value-type="float" office:value="2169516.49" calcext:value-type="float">
            <text:p><text:s/>2 169 516,4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861:766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861:767</text:p>
          </table:table-cell>
          <table:table-cell table:style-name="ce53" office:value-type="float" office:value="2696265.26" calcext:value-type="float">
            <text:p><text:s/>2 696 265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861:768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861:769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861:770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861:771</text:p>
          </table:table-cell>
          <table:table-cell table:style-name="ce53" office:value-type="float" office:value="1536108.71" calcext:value-type="float">
            <text:p><text:s/>1 536 10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861:772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861:773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861:774</text:p>
          </table:table-cell>
          <table:table-cell table:style-name="ce53" office:value-type="float" office:value="1528522.98" calcext:value-type="float">
            <text:p><text:s/>1 528 522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861:775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861:776</text:p>
          </table:table-cell>
          <table:table-cell table:style-name="ce53" office:value-type="float" office:value="2256752.3" calcext:value-type="float">
            <text:p><text:s/>2 256 752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861:777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861:778</text:p>
          </table:table-cell>
          <table:table-cell table:style-name="ce53" office:value-type="float" office:value="1528522.98" calcext:value-type="float">
            <text:p><text:s/>1 528 522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861:779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861:780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861:781</text:p>
          </table:table-cell>
          <table:table-cell table:style-name="ce53" office:value-type="float" office:value="2260545.16" calcext:value-type="float">
            <text:p><text:s/>2 260 545,1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861:782</text:p>
          </table:table-cell>
          <table:table-cell table:style-name="ce53" office:value-type="float" office:value="2705420.26" calcext:value-type="float">
            <text:p><text:s/>2 705 420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861:783</text:p>
          </table:table-cell>
          <table:table-cell table:style-name="ce53" office:value-type="float" office:value="1577830.18" calcext:value-type="float">
            <text:p><text:s/>1 577 830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861:784</text:p>
          </table:table-cell>
          <table:table-cell table:style-name="ce53" office:value-type="float" office:value="2161930.77" calcext:value-type="float">
            <text:p><text:s/>2 161 930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861:785</text:p>
          </table:table-cell>
          <table:table-cell table:style-name="ce53" office:value-type="float" office:value="1695408.87" calcext:value-type="float">
            <text:p><text:s/>1 695 4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861:786</text:p>
          </table:table-cell>
          <table:table-cell table:style-name="ce53" office:value-type="float" office:value="3183616.15" calcext:value-type="float">
            <text:p><text:s/>3 183 616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861:787</text:p>
          </table:table-cell>
          <table:table-cell table:style-name="ce53" office:value-type="float" office:value="3180802.09" calcext:value-type="float">
            <text:p><text:s/>3 180 802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861:788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861:789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861:790</text:p>
          </table:table-cell>
          <table:table-cell table:style-name="ce53" office:value-type="float" office:value="1562658.73" calcext:value-type="float">
            <text:p><text:s/>1 562 658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861:791</text:p>
          </table:table-cell>
          <table:table-cell table:style-name="ce53" office:value-type="float" office:value="103769.02" calcext:value-type="float">
            <text:p><text:s/>103 769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861:792</text:p>
          </table:table-cell>
          <table:table-cell table:style-name="ce53" office:value-type="float" office:value="2702370.36" calcext:value-type="float">
            <text:p><text:s/>2 702 370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861:793</text:p>
          </table:table-cell>
          <table:table-cell table:style-name="ce53" office:value-type="float" office:value="2298473.77" calcext:value-type="float">
            <text:p><text:s/>2 298 473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861:794</text:p>
          </table:table-cell>
          <table:table-cell table:style-name="ce53" office:value-type="float" office:value="1551280.15" calcext:value-type="float">
            <text:p><text:s/>1 551 280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861:795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861:796</text:p>
          </table:table-cell>
          <table:table-cell table:style-name="ce53" office:value-type="float" office:value="2283302.32" calcext:value-type="float">
            <text:p><text:s/>2 283 30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861:797</text:p>
          </table:table-cell>
          <table:table-cell table:style-name="ce53" office:value-type="float" office:value="2290888.04" calcext:value-type="float">
            <text:p><text:s/>2 290 888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861:798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861:799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861:800</text:p>
          </table:table-cell>
          <table:table-cell table:style-name="ce53" office:value-type="float" office:value="2290888.04" calcext:value-type="float">
            <text:p><text:s/>2 290 888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861:801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861:802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861:803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861:804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861:805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861:806</text:p>
          </table:table-cell>
          <table:table-cell table:style-name="ce53" office:value-type="float" office:value="2690154.1" calcext:value-type="float">
            <text:p><text:s/>2 690 154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861:807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861:808</text:p>
          </table:table-cell>
          <table:table-cell table:style-name="ce53" office:value-type="float" office:value="2161930.77" calcext:value-type="float">
            <text:p><text:s/>2 161 930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861:809</text:p>
          </table:table-cell>
          <table:table-cell table:style-name="ce53" office:value-type="float" office:value="1706787.45" calcext:value-type="float">
            <text:p><text:s/>1 706 787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861:810</text:p>
          </table:table-cell>
          <table:table-cell table:style-name="ce53" office:value-type="float" office:value="3189237.91" calcext:value-type="float">
            <text:p><text:s/>3 189 237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861:811</text:p>
          </table:table-cell>
          <table:table-cell table:style-name="ce53" office:value-type="float" office:value="3189237.91" calcext:value-type="float">
            <text:p><text:s/>3 189 237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861:812</text:p>
          </table:table-cell>
          <table:table-cell table:style-name="ce53" office:value-type="float" office:value="1691616.01" calcext:value-type="float">
            <text:p><text:s/>1 691 616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861:813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861:814</text:p>
          </table:table-cell>
          <table:table-cell table:style-name="ce53" office:value-type="float" office:value="2154345.05" calcext:value-type="float">
            <text:p><text:s/>2 154 345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861:815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861:816</text:p>
          </table:table-cell>
          <table:table-cell table:style-name="ce53" office:value-type="float" office:value="2702370.36" calcext:value-type="float">
            <text:p><text:s/>2 702 370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861:817</text:p>
          </table:table-cell>
          <table:table-cell table:style-name="ce53" office:value-type="float" office:value="2287095.18" calcext:value-type="float">
            <text:p><text:s/>2 287 095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861:818</text:p>
          </table:table-cell>
          <table:table-cell table:style-name="ce53" office:value-type="float" office:value="1555073.01" calcext:value-type="float">
            <text:p><text:s/>1 555 073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861:819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861:820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861:821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861:822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861:823</text:p>
          </table:table-cell>
          <table:table-cell table:style-name="ce53" office:value-type="float" office:value="1536108.71" calcext:value-type="float">
            <text:p><text:s/>1 536 10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861:824</text:p>
          </table:table-cell>
          <table:table-cell table:style-name="ce53" office:value-type="float" office:value="125133.23" calcext:value-type="float">
            <text:p><text:s/>125 133,2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861:825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861:826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861:827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861:828</text:p>
          </table:table-cell>
          <table:table-cell table:style-name="ce53" office:value-type="float" office:value="1536108.71" calcext:value-type="float">
            <text:p><text:s/>1 536 10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861:829</text:p>
          </table:table-cell>
          <table:table-cell table:style-name="ce53" office:value-type="float" office:value="2264338.02" calcext:value-type="float">
            <text:p><text:s/>2 264 338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861:830</text:p>
          </table:table-cell>
          <table:table-cell table:style-name="ce53" office:value-type="float" office:value="2699318.19" calcext:value-type="float">
            <text:p><text:s/>2 699 318,1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861:831</text:p>
          </table:table-cell>
          <table:table-cell table:style-name="ce53" office:value-type="float" office:value="1581623.04" calcext:value-type="float">
            <text:p><text:s/>1 581 623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861:832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861:833</text:p>
          </table:table-cell>
          <table:table-cell table:style-name="ce53" office:value-type="float" office:value="1691616.01" calcext:value-type="float">
            <text:p><text:s/>1 691 616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861:834</text:p>
          </table:table-cell>
          <table:table-cell table:style-name="ce53" office:value-type="float" office:value="3195201.45" calcext:value-type="float">
            <text:p><text:s/>3 195 201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861:835</text:p>
          </table:table-cell>
          <table:table-cell table:style-name="ce53" office:value-type="float" office:value="161757.59" calcext:value-type="float">
            <text:p><text:s/>161 757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861:836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861:837</text:p>
          </table:table-cell>
          <table:table-cell table:style-name="ce53" office:value-type="float" office:value="3186427.79" calcext:value-type="float">
            <text:p><text:s/>3 186 427,7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861:838</text:p>
          </table:table-cell>
          <table:table-cell table:style-name="ce53" office:value-type="float" office:value="1691616.01" calcext:value-type="float">
            <text:p><text:s/>1 691 616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861:839</text:p>
          </table:table-cell>
          <table:table-cell table:style-name="ce53" office:value-type="float" office:value="2180895.08" calcext:value-type="float">
            <text:p><text:s/>2 180 895,0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861:840</text:p>
          </table:table-cell>
          <table:table-cell table:style-name="ce53" office:value-type="float" office:value="1570244.45" calcext:value-type="float">
            <text:p><text:s/>1 570 244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861:841</text:p>
          </table:table-cell>
          <table:table-cell table:style-name="ce53" office:value-type="float" office:value="2705420.26" calcext:value-type="float">
            <text:p><text:s/>2 705 420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861:842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861:843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861:844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861:845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861:846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861:847</text:p>
          </table:table-cell>
          <table:table-cell table:style-name="ce53" office:value-type="float" office:value="91560.9" calcext:value-type="float">
            <text:p><text:s/>91 560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861:848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861:849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861:850</text:p>
          </table:table-cell>
          <table:table-cell table:style-name="ce53" office:value-type="float" office:value="2264338.02" calcext:value-type="float">
            <text:p><text:s/>2 264 338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861:851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861:852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861:853</text:p>
          </table:table-cell>
          <table:table-cell table:style-name="ce53" office:value-type="float" office:value="1536108.71" calcext:value-type="float">
            <text:p><text:s/>1 536 10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861:854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861:855</text:p>
          </table:table-cell>
          <table:table-cell table:style-name="ce53" office:value-type="float" office:value="2690154.1" calcext:value-type="float">
            <text:p><text:s/>2 690 154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861:856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861:857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861:858</text:p>
          </table:table-cell>
          <table:table-cell table:style-name="ce53" office:value-type="float" office:value="97664.96" calcext:value-type="float">
            <text:p><text:s/>97 664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861:859</text:p>
          </table:table-cell>
          <table:table-cell table:style-name="ce53" office:value-type="float" office:value="1699201.73" calcext:value-type="float">
            <text:p><text:s/>1 699 201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861:860</text:p>
          </table:table-cell>
          <table:table-cell table:style-name="ce53" office:value-type="float" office:value="3192047.42" calcext:value-type="float">
            <text:p><text:s/>3 192 047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861:861</text:p>
          </table:table-cell>
          <table:table-cell table:style-name="ce53" office:value-type="float" office:value="3180802.09" calcext:value-type="float">
            <text:p><text:s/>3 180 802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861:862</text:p>
          </table:table-cell>
          <table:table-cell table:style-name="ce53" office:value-type="float" office:value="1680237.42" calcext:value-type="float">
            <text:p><text:s/>1 680 237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861:863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861:864</text:p>
          </table:table-cell>
          <table:table-cell table:style-name="ce53" office:value-type="float" office:value="1570244.45" calcext:value-type="float">
            <text:p><text:s/>1 570 244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861:865</text:p>
          </table:table-cell>
          <table:table-cell table:style-name="ce53" office:value-type="float" office:value="2708468.64" calcext:value-type="float">
            <text:p><text:s/>2 708 468,6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861:866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861:867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861:868</text:p>
          </table:table-cell>
          <table:table-cell table:style-name="ce53" office:value-type="float" office:value="1551280.15" calcext:value-type="float">
            <text:p><text:s/>1 551 280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861:869</text:p>
          </table:table-cell>
          <table:table-cell table:style-name="ce53" office:value-type="float" office:value="103769.02" calcext:value-type="float">
            <text:p><text:s/>103 769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861:870</text:p>
          </table:table-cell>
          <table:table-cell table:style-name="ce53" office:value-type="float" office:value="2283302.32" calcext:value-type="float">
            <text:p><text:s/>2 283 30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861:871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861:872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861:873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861:874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861:875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861:876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861:877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861:878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861:879</text:p>
          </table:table-cell>
          <table:table-cell table:style-name="ce53" office:value-type="float" office:value="2696265.26" calcext:value-type="float">
            <text:p><text:s/>2 696 265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861:880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861:881</text:p>
          </table:table-cell>
          <table:table-cell table:style-name="ce53" office:value-type="float" office:value="1574037.32" calcext:value-type="float">
            <text:p><text:s/>1 574 037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861:882</text:p>
          </table:table-cell>
          <table:table-cell table:style-name="ce53" office:value-type="float" office:value="2173309.35" calcext:value-type="float">
            <text:p><text:s/>2 173 309,3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861:883</text:p>
          </table:table-cell>
          <table:table-cell table:style-name="ce53" office:value-type="float" office:value="1691616.01" calcext:value-type="float">
            <text:p><text:s/>1 691 616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861:884</text:p>
          </table:table-cell>
          <table:table-cell table:style-name="ce53" office:value-type="float" office:value="3192047.42" calcext:value-type="float">
            <text:p><text:s/>3 192 047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861:885</text:p>
          </table:table-cell>
          <table:table-cell table:style-name="ce53" office:value-type="float" office:value="3192047.42" calcext:value-type="float">
            <text:p><text:s/>3 192 047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861:886</text:p>
          </table:table-cell>
          <table:table-cell table:style-name="ce53" office:value-type="float" office:value="1691616.01" calcext:value-type="float">
            <text:p><text:s/>1 691 616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861:887</text:p>
          </table:table-cell>
          <table:table-cell table:style-name="ce53" office:value-type="float" office:value="2169516.49" calcext:value-type="float">
            <text:p><text:s/>2 169 516,4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861:888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861:889</text:p>
          </table:table-cell>
          <table:table-cell table:style-name="ce53" office:value-type="float" office:value="2714561.6" calcext:value-type="float">
            <text:p><text:s/>2 714 561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861:890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861:891</text:p>
          </table:table-cell>
          <table:table-cell table:style-name="ce53" office:value-type="float" office:value="85456.84" calcext:value-type="float">
            <text:p><text:s/>85 456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861:892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861:893</text:p>
          </table:table-cell>
          <table:table-cell table:style-name="ce53" office:value-type="float" office:value="1551280.15" calcext:value-type="float">
            <text:p><text:s/>1 551 280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861:894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861:895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861:896</text:p>
          </table:table-cell>
          <table:table-cell table:style-name="ce53" office:value-type="float" office:value="1536108.71" calcext:value-type="float">
            <text:p><text:s/>1 536 10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861:897</text:p>
          </table:table-cell>
          <table:table-cell table:style-name="ce53" office:value-type="float" office:value="1551280.15" calcext:value-type="float">
            <text:p><text:s/>1 551 280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861:898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861:899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861:900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861:901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861:902</text:p>
          </table:table-cell>
          <table:table-cell table:style-name="ce53" office:value-type="float" office:value="88508.87" calcext:value-type="float">
            <text:p><text:s/>88 5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861:903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861:904</text:p>
          </table:table-cell>
          <table:table-cell table:style-name="ce53" office:value-type="float" office:value="2702370.36" calcext:value-type="float">
            <text:p><text:s/>2 702 370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861:905</text:p>
          </table:table-cell>
          <table:table-cell table:style-name="ce53" office:value-type="float" office:value="1562658.73" calcext:value-type="float">
            <text:p><text:s/>1 562 658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861:906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861:907</text:p>
          </table:table-cell>
          <table:table-cell table:style-name="ce53" office:value-type="float" office:value="1695408.87" calcext:value-type="float">
            <text:p><text:s/>1 695 4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861:908</text:p>
          </table:table-cell>
          <table:table-cell table:style-name="ce53" office:value-type="float" office:value="3175170.32" calcext:value-type="float">
            <text:p><text:s/>3 175 170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861:909</text:p>
          </table:table-cell>
          <table:table-cell table:style-name="ce53" office:value-type="float" office:value="3186427.79" calcext:value-type="float">
            <text:p><text:s/>3 186 427,7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861:910</text:p>
          </table:table-cell>
          <table:table-cell table:style-name="ce53" office:value-type="float" office:value="1691616.01" calcext:value-type="float">
            <text:p><text:s/>1 691 616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861:911</text:p>
          </table:table-cell>
          <table:table-cell table:style-name="ce53" office:value-type="float" office:value="2169516.49" calcext:value-type="float">
            <text:p><text:s/>2 169 516,4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861:912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861:913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861:914</text:p>
          </table:table-cell>
          <table:table-cell table:style-name="ce53" office:value-type="float" office:value="2702370.36" calcext:value-type="float">
            <text:p><text:s/>2 702 370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861:915</text:p>
          </table:table-cell>
          <table:table-cell table:style-name="ce53" office:value-type="float" office:value="2283302.32" calcext:value-type="float">
            <text:p><text:s/>2 283 30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861:916</text:p>
          </table:table-cell>
          <table:table-cell table:style-name="ce53" office:value-type="float" office:value="1555073.01" calcext:value-type="float">
            <text:p><text:s/>1 555 073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861:917</text:p>
          </table:table-cell>
          <table:table-cell table:style-name="ce53" office:value-type="float" office:value="1555073.01" calcext:value-type="float">
            <text:p><text:s/>1 555 073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861:918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861:919</text:p>
          </table:table-cell>
          <table:table-cell table:style-name="ce53" office:value-type="float" office:value="2283302.32" calcext:value-type="float">
            <text:p><text:s/>2 283 30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861:920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861:921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861:922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861:923</text:p>
          </table:table-cell>
          <table:table-cell table:style-name="ce53" office:value-type="float" office:value="2264338.02" calcext:value-type="float">
            <text:p><text:s/>2 264 338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861:924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861:925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861:926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861:927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861:928</text:p>
          </table:table-cell>
          <table:table-cell table:style-name="ce53" office:value-type="float" office:value="2690154.1" calcext:value-type="float">
            <text:p><text:s/>2 690 154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861:929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861:930</text:p>
          </table:table-cell>
          <table:table-cell table:style-name="ce53" office:value-type="float" office:value="2154345.05" calcext:value-type="float">
            <text:p><text:s/>2 154 345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861:931</text:p>
          </table:table-cell>
          <table:table-cell table:style-name="ce53" office:value-type="float" office:value="1695408.87" calcext:value-type="float">
            <text:p><text:s/>1 695 40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861:932</text:p>
          </table:table-cell>
          <table:table-cell table:style-name="ce53" office:value-type="float" office:value="3180802.09" calcext:value-type="float">
            <text:p><text:s/>3 180 802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861:933</text:p>
          </table:table-cell>
          <table:table-cell table:style-name="ce53" office:value-type="float" office:value="3183616.15" calcext:value-type="float">
            <text:p><text:s/>3 183 616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861:934</text:p>
          </table:table-cell>
          <table:table-cell table:style-name="ce53" office:value-type="float" office:value="1691616.01" calcext:value-type="float">
            <text:p><text:s/>1 691 616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861:935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861:936</text:p>
          </table:table-cell>
          <table:table-cell table:style-name="ce53" office:value-type="float" office:value="2169516.49" calcext:value-type="float">
            <text:p><text:s/>2 169 516,4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861:937</text:p>
          </table:table-cell>
          <table:table-cell table:style-name="ce53" office:value-type="float" office:value="1562658.73" calcext:value-type="float">
            <text:p><text:s/>1 562 658,7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861:938</text:p>
          </table:table-cell>
          <table:table-cell table:style-name="ce53" office:value-type="float" office:value="2708468.64" calcext:value-type="float">
            <text:p><text:s/>2 708 468,6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861:939</text:p>
          </table:table-cell>
          <table:table-cell table:style-name="ce53" office:value-type="float" office:value="2283302.32" calcext:value-type="float">
            <text:p><text:s/>2 283 30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861:940</text:p>
          </table:table-cell>
          <table:table-cell table:style-name="ce53" office:value-type="float" office:value="1528522.98" calcext:value-type="float">
            <text:p><text:s/>1 528 522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861:941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861:942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861:943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861:944</text:p>
          </table:table-cell>
          <table:table-cell table:style-name="ce53" office:value-type="float" office:value="1536108.71" calcext:value-type="float">
            <text:p><text:s/>1 536 108,7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861:945</text:p>
          </table:table-cell>
          <table:table-cell table:style-name="ce53" office:value-type="float" office:value="1555073.01" calcext:value-type="float">
            <text:p><text:s/>1 555 073,0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861:946</text:p>
          </table:table-cell>
          <table:table-cell table:style-name="ce53" office:value-type="float" office:value="155653.53" calcext:value-type="float">
            <text:p><text:s/>155 653,5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861:947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861:948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861:949</text:p>
          </table:table-cell>
          <table:table-cell table:style-name="ce53" office:value-type="float" office:value="2260545.16" calcext:value-type="float">
            <text:p><text:s/>2 260 545,1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861:950</text:p>
          </table:table-cell>
          <table:table-cell table:style-name="ce53" office:value-type="float" office:value="1532315.84" calcext:value-type="float">
            <text:p><text:s/>1 532 31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861:951</text:p>
          </table:table-cell>
          <table:table-cell table:style-name="ce53" office:value-type="float" office:value="1551280.15" calcext:value-type="float">
            <text:p><text:s/>1 551 280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861:952</text:p>
          </table:table-cell>
          <table:table-cell table:style-name="ce53" office:value-type="float" office:value="2279509.46" calcext:value-type="float">
            <text:p><text:s/>2 279 50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861:953</text:p>
          </table:table-cell>
          <table:table-cell table:style-name="ce53" office:value-type="float" office:value="2702370.36" calcext:value-type="float">
            <text:p><text:s/>2 702 370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861:954</text:p>
          </table:table-cell>
          <table:table-cell table:style-name="ce53" office:value-type="float" office:value="1577830.18" calcext:value-type="float">
            <text:p><text:s/>1 577 830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861:955</text:p>
          </table:table-cell>
          <table:table-cell table:style-name="ce53" office:value-type="float" office:value="2158137.91" calcext:value-type="float">
            <text:p><text:s/>2 158 137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861:956</text:p>
          </table:table-cell>
          <table:table-cell table:style-name="ce53" office:value-type="float" office:value="1684030.28" calcext:value-type="float">
            <text:p><text:s/>1 684 030,2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861:957</text:p>
          </table:table-cell>
          <table:table-cell table:style-name="ce53" office:value-type="float" office:value="3186427.79" calcext:value-type="float">
            <text:p><text:s/>3 186 427,7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861:958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861:959</text:p>
          </table:table-cell>
          <table:table-cell table:style-name="ce53" office:value-type="float" office:value="3189237.91" calcext:value-type="float">
            <text:p><text:s/>3 189 237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861:960</text:p>
          </table:table-cell>
          <table:table-cell table:style-name="ce53" office:value-type="float" office:value="1687823.15" calcext:value-type="float">
            <text:p><text:s/>1 687 823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861:961</text:p>
          </table:table-cell>
          <table:table-cell table:style-name="ce53" office:value-type="float" office:value="2154345.05" calcext:value-type="float">
            <text:p><text:s/>2 154 345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861:962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861:963</text:p>
          </table:table-cell>
          <table:table-cell table:style-name="ce53" office:value-type="float" office:value="2705420.26" calcext:value-type="float">
            <text:p><text:s/>2 705 420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861:964</text:p>
          </table:table-cell>
          <table:table-cell table:style-name="ce53" office:value-type="float" office:value="2287095.18" calcext:value-type="float">
            <text:p><text:s/>2 287 095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861:965</text:p>
          </table:table-cell>
          <table:table-cell table:style-name="ce53" office:value-type="float" office:value="1532315.84" calcext:value-type="float">
            <text:p><text:s/>1 532 31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861:966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861:967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861:968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861:969</text:p>
          </table:table-cell>
          <table:table-cell table:style-name="ce53" office:value-type="float" office:value="94612.93" calcext:value-type="float">
            <text:p><text:s/>94 612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861:970</text:p>
          </table:table-cell>
          <table:table-cell table:style-name="ce53" office:value-type="float" office:value="1532315.84" calcext:value-type="float">
            <text:p><text:s/>1 532 31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861:971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861:972</text:p>
          </table:table-cell>
          <table:table-cell table:style-name="ce53" office:value-type="float" office:value="2290888.04" calcext:value-type="float">
            <text:p><text:s/>2 290 888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861:973</text:p>
          </table:table-cell>
          <table:table-cell table:style-name="ce53" office:value-type="float" office:value="2260545.16" calcext:value-type="float">
            <text:p><text:s/>2 260 545,1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861:974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861:975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861:976</text:p>
          </table:table-cell>
          <table:table-cell table:style-name="ce53" office:value-type="float" office:value="2271923.74" calcext:value-type="float">
            <text:p><text:s/>2 271 923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861:977</text:p>
          </table:table-cell>
          <table:table-cell table:style-name="ce53" office:value-type="float" office:value="2699318.19" calcext:value-type="float">
            <text:p><text:s/>2 699 318,1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861:978</text:p>
          </table:table-cell>
          <table:table-cell table:style-name="ce53" office:value-type="float" office:value="1581623.04" calcext:value-type="float">
            <text:p><text:s/>1 581 623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861:979</text:p>
          </table:table-cell>
          <table:table-cell table:style-name="ce53" office:value-type="float" office:value="2158137.91" calcext:value-type="float">
            <text:p><text:s/>2 158 137,9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861:980</text:p>
          </table:table-cell>
          <table:table-cell table:style-name="ce53" office:value-type="float" office:value="119029.17" calcext:value-type="float">
            <text:p><text:s/>119 029,1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861:981</text:p>
          </table:table-cell>
          <table:table-cell table:style-name="ce53" office:value-type="float" office:value="1680237.42" calcext:value-type="float">
            <text:p><text:s/>1 680 237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861:982</text:p>
          </table:table-cell>
          <table:table-cell table:style-name="ce53" office:value-type="float" office:value="3195201.45" calcext:value-type="float">
            <text:p><text:s/>3 195 201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861:983</text:p>
          </table:table-cell>
          <table:table-cell table:style-name="ce53" office:value-type="float" office:value="3172009.62" calcext:value-type="float">
            <text:p><text:s/>3 172 009,6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861:984</text:p>
          </table:table-cell>
          <table:table-cell table:style-name="ce53" office:value-type="float" office:value="1684030.28" calcext:value-type="float">
            <text:p><text:s/>1 684 030,2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861:985</text:p>
          </table:table-cell>
          <table:table-cell table:style-name="ce53" office:value-type="float" office:value="2165723.63" calcext:value-type="float">
            <text:p><text:s/>2 165 723,6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861:986</text:p>
          </table:table-cell>
          <table:table-cell table:style-name="ce53" office:value-type="float" office:value="1566451.59" calcext:value-type="float">
            <text:p><text:s/>1 566 451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861:987</text:p>
          </table:table-cell>
          <table:table-cell table:style-name="ce53" office:value-type="float" office:value="2705420.26" calcext:value-type="float">
            <text:p><text:s/>2 705 420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861:988</text:p>
          </table:table-cell>
          <table:table-cell table:style-name="ce53" office:value-type="float" office:value="2275716.6" calcext:value-type="float">
            <text:p><text:s/>2 275 716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861:989</text:p>
          </table:table-cell>
          <table:table-cell table:style-name="ce53" office:value-type="float" office:value="1532315.84" calcext:value-type="float">
            <text:p><text:s/>1 532 31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861:990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861:991</text:p>
          </table:table-cell>
          <table:table-cell table:style-name="ce53" office:value-type="float" office:value="146497.44" calcext:value-type="float">
            <text:p><text:s/>146 497,4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861:992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861:993</text:p>
          </table:table-cell>
          <table:table-cell table:style-name="ce53" office:value-type="float" office:value="2287095.18" calcext:value-type="float">
            <text:p><text:s/>2 287 095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861:994</text:p>
          </table:table-cell>
          <table:table-cell table:style-name="ce53" office:value-type="float" office:value="1547487.29" calcext:value-type="float">
            <text:p><text:s/>1 547 487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861:995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861:996</text:p>
          </table:table-cell>
          <table:table-cell table:style-name="ce53" office:value-type="float" office:value="2290888.04" calcext:value-type="float">
            <text:p><text:s/>2 290 888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861:997</text:p>
          </table:table-cell>
          <table:table-cell table:style-name="ce53" office:value-type="float" office:value="2268130.88" calcext:value-type="float">
            <text:p><text:s/>2 268 130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861:998</text:p>
          </table:table-cell>
          <table:table-cell table:style-name="ce53" office:value-type="float" office:value="1543694.43" calcext:value-type="float">
            <text:p><text:s/>1 543 694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861:999</text:p>
          </table:table-cell>
          <table:table-cell table:style-name="ce53" office:value-type="float" office:value="1539901.57" calcext:value-type="float">
            <text:p><text:s/>1 539 901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2087:270</text:p>
          </table:table-cell>
          <table:table-cell table:style-name="ce53" office:value-type="float" office:value="1478420.85" calcext:value-type="float">
            <text:p><text:s/>1 478 420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2125:207</text:p>
          </table:table-cell>
          <table:table-cell table:style-name="ce53" office:value-type="float" office:value="1790861.15" calcext:value-type="float">
            <text:p><text:s/>1 790 861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0046:237</text:p>
          </table:table-cell>
          <table:table-cell table:style-name="ce53" office:value-type="float" office:value="3949611.6" calcext:value-type="float">
            <text:p><text:s/>3 949 611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0088:103</text:p>
          </table:table-cell>
          <table:table-cell table:style-name="ce53" office:value-type="float" office:value="1228637.97" calcext:value-type="float">
            <text:p><text:s/>1 228 637,9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0101:90</text:p>
          </table:table-cell>
          <table:table-cell table:style-name="ce53" office:value-type="float" office:value="821049.45" calcext:value-type="float">
            <text:p><text:s/>821 049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1054:56</text:p>
          </table:table-cell>
          <table:table-cell table:style-name="ce53" office:value-type="float" office:value="261641.9" calcext:value-type="float">
            <text:p><text:s/>261 641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1077:56</text:p>
          </table:table-cell>
          <table:table-cell table:style-name="ce53" office:value-type="float" office:value="48793900.12" calcext:value-type="float">
            <text:p><text:s/>48 793 900,1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1285:34</text:p>
          </table:table-cell>
          <table:table-cell table:style-name="ce53" office:value-type="float" office:value="1204125.41" calcext:value-type="float">
            <text:p><text:s/>1 204 125,4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1492:204</text:p>
          </table:table-cell>
          <table:table-cell table:style-name="ce53" office:value-type="float" office:value="963341.66" calcext:value-type="float">
            <text:p><text:s/>963 341,6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1821:29</text:p>
          </table:table-cell>
          <table:table-cell table:style-name="ce53" office:value-type="float" office:value="419401.3" calcext:value-type="float">
            <text:p><text:s/>419 401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2026:397</text:p>
          </table:table-cell>
          <table:table-cell table:style-name="ce53" office:value-type="float" office:value="900262.02" calcext:value-type="float">
            <text:p><text:s/>900 262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 table:number-rows-repeated="10480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861:10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861:10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861:10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30861:10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30861:10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30861:10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30861:10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30861:10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30861:10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30861:10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30861:10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30861:10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30861:10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861:10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30861:10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30861:10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30861:10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30861:10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30861:10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30861:10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30861:10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30861:1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30861:10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30861:10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30861:10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30861:10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30861:10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30861:10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30861:10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30861:10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30861:10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30861:10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30861:10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30861:10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30861:10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30861:10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30861:10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861:10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0861:10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0861:10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861:10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0861:10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861:10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861:10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861:10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861:10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861:10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861:10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861:10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861:10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861:10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861:10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861:10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861:10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861:10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861:10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861:10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861:10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861:10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861:10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861:10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861:10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861:10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861:10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861:10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861:10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861:10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861:10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861:10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861:10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861:10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861:10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861:10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861:10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861:10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861:10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861:10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861:10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861:10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861:10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861:10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861:10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861:10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861:10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861:10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861:10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861:10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861:10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861:10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861:10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861:10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861:10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861:10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861:10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861:10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861:10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861:10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861:10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861:10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861:10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861:11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861:11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861:11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861:11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861:11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861:11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861:11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861:11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861:11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861:11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861:11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861:11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861:11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861:11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861:11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861:11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861:11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861:11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861:11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861:11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861:11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861:11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861:11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861:11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861:11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861:11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861:11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861:11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861:11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861:11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861:11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861:11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861:11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861:11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861:11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861:11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861:11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861:11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861:11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861:11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861:11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861:11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861:11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861:11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861:11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861:11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861:11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861:11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861:11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861:11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861:11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861:11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861:11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861:11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861:11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861:11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861:11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861:11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861:11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861:11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861:11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861:11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861:11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861:11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861:11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861:11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861:11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861:11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861:11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861:11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861:11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861:11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861:11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861:11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861:11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861:11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861:11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861:11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861:11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861:11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861:11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861:11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861:7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861:7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861:7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861:7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861:7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861:7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861:7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861:7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861:7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861:7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861:7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861:7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861:7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861:7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861:7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861:7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861:7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861:7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861:7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861:7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861:7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861:7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861:7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861:7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861:7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861:7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861:7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861:7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861:7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861:7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861:7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861:7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861:7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861:7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861:7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861:7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861:7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861:7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861:7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861:7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861:7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861:7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861:7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861:7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861:7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861:7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861:7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861:7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861:7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861:7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861:7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861:7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861:7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861:7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861:7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861:7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861:7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861:7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861:7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861:7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861:7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861:7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861:7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861:7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861:7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861:7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861:7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861:7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861:7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861:7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861:7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861:7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861:7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861:7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861:7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861:8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861:8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861:8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861:8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861:8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861:8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861:8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861:8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861:8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861:8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861:8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861:8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861:8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861:8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861:8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861:8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861:8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861:8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861:8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861:8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861:8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861:8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861:8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861:8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861:8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861:8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861:8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861:8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861:8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861:8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861:8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861:8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861:8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861:8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861:8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861:8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861:8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861:8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861:8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861:8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61:8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861:8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861:8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61:8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61:8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61:8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61:8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61:8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61:8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861:8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861:8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861:8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861:8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861:8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861:8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861:8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861:8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861:8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861:8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861:8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861:8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861:8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861:8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861:8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861:8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861:8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861:8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861:8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861:8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861:8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861:8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861:8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861:8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861:8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861:8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861:8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861:8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861:8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861:8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861:8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861:8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861:8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861:8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861:8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861:8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861:8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861:8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861:8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861:8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861:8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861:8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861:8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861:8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861:8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861:8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861:8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861:8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861:8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861:8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861:8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861:9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861:9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861:9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861:9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861:9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861:9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861:9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861:9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861:9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861:9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861:9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861:9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861:9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861:9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861:9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861:9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861:9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861:9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861:9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861:9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861:9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861:9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861:9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861:9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861:9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861:9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861:9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861:9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861:9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861:9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861:9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861:9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861:9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861:9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861:9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861:9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861:9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861:9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861:9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861:9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861:9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861:9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861:9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861:9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861:9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861:9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861:9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861:9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861:9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861:9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861:9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861:9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861:9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861:9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861:9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861:9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861:9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861:9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861:9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861:9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861:9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861:9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861:9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861:9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861:9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861:9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861:9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861:9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861:9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861:9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861:9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861:9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861:9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861:9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861:9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861:9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861:9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861:9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861:9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861:9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861:9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861:9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861:9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861:9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861:9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861:9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861:9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861:9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861:9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861:9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861:9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861:9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861:9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861:9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861:9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861:9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861:9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861:9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861:9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861:9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000000:8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040201:14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060203:32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150102:1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150102:16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150102:2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102:38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102:52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201:2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203:6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222:1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235:4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301:14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301:19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302:25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421:6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2:220501:8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3:050101:47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3:060101:13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3:060101:13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3:060701:2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3:060703: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3:060703: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3:060703: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3:060703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3:080101:2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3:100101:11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3:100101:12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3:100101:16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3:100101:24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3:100101:24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3:100101:26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3:100101:27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3:100101:27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3:100101:27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3:110602: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3:130102: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30101:19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040102:16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040102:9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40134:3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50112:3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200106:4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6:100202: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7:220601:25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7:240201:29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7:250501:56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8:010804:3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8:020102:4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8:100102:12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110308:12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110308:12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110309:12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1:040101:19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1:060101:18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00000:17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029:2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068:10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101:4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101:4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101:4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101:4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101:4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101: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137:1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137:1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149: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149: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149: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150:1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150:1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150:1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150: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154: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154: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154: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154: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154: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165: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165: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165: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165: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170:9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249:2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287:5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312:2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312:3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312:3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312:3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312:3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312:3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312:3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312:4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312:4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388:3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397:3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431:10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432:25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432:4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434:30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434:32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481:6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556:4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2014:1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003:1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163:16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163:16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238:10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238:48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07:22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309:55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309:61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364:1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886:26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1003:2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1026:1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1026:1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1053:3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1136:20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1136:25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1138:4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10: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011:4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019: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068:45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109:10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122:1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331:3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404:2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404:3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457:1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614:3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711:5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716:3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771:20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833:33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845:6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2012:1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2101:4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0098:1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0214:3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0841:15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841:16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841:16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1077:3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1137:2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1198:11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1492:1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2007:5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3:010110:20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3:010112:5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3:010112:7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3:010124:15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1:150235:4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1:150235:9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1:150418: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2:010602:1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2:060101:50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2:060101:52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2:060101:53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2:060101:56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2:060101:57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2:060101:59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2:060101:79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2:060101:79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2:060101:79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2:060101:79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2:060101:79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2:060101:84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2:060104:16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2:060104:16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2:060105:14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2:070101:13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2:070101:14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3:050103:16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3:060101:9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3:070102:4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3:100101:13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3:100101:6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3:100101:6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3:120103:3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3:140101:7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10106:155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40101:86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80101:96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80103:83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5:040102:7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5:060101:9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5:070201: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5:070201: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5:100101:2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5:170201: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5:190110:5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6:040120: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6:050101:12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6:100202: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6:100202: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6:100905:1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6:130101:9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6:150101:15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7:240104:19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8:040102:11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8:040102:11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8:040102:11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8:040102:13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040103:13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040103:13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040103:13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040103:13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040103:13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040103:13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040103:2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040103:3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040103:3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040105:6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040105:6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050101:4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050101:4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060101:8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060102:1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060106:2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060106:3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060106:3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070101:11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8:070101:18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8:090102:6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8:091101:9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8:091101:9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8:091101:9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8:110108:22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8:130101:7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050204:11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050402:4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050402:4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9:050402:4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9:050403:4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9:050406:4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9:050407:9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9:050502:8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9:050601:29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9:050601:54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9:050602:15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9:050602:15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9:050602:15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9:050602:15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9:050602:15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9:050703:24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9:050801:10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9:080202:4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9:080203:5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9:090101:54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9:090101:54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9:090501:5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9:100103:8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9:100401:22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9:100403:23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9:130310:13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9:130310:13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130310:13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130310:13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130310:13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130310:14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130310:4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130310:5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0:070502:12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0:070502:12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0:070502:12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0:070502:12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0:070502:12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0:070502:13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0:070502:13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0:070502:13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0:090101:5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0:110101:85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0:110101:86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0:110102:7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0:110202:4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0:110202:4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0:110202:4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0:110303:19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0:110303:30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0:110303:31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0:110308:12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0:110308:12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0:110308:13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0:110309:12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0:110309:12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0:110309:12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0:110310:18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1:040101:11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1:050101:27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1:060101:14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1:130201:46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1:130301:45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00000:21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00000:60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00000:60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049:4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049:4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085:2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092:26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092:26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123:2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137: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149: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156:4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210:11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312: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432:1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1001:5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2020:1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2026:3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016:1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104:1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681:3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724: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884:1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886:19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886:25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888:1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905:1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933:1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2001:7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2092:3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011:4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012:1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014:2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027:7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030: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046:11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068:8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323:4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596: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650:3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676: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756: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0698: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1054: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1332: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1796:2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2015:2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3:010103:1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3:010103:1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 table:number-rows-repeated="10477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5T16:26:37.729000000</dc:date>
    <meta:print-date>2020-08-20T09:13:54Z</meta:print-date>
    <meta:editing-duration>PT8M54S</meta:editing-duration>
    <meta:editing-cycles>1</meta:editing-cycles>
    <meta:document-statistic meta:table-count="3" meta:cell-count="6079" meta:object-count="0"/>
  </office:meta>
</office:document-meta>
</file>